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4820" officeooo:paragraph-rsid="001b4820"/>
    </style:style>
    <style:style style:name="P2" style:family="paragraph" style:parent-style-name="Standard">
      <style:text-properties officeooo:rsid="001b4820" officeooo:paragraph-rsid="001c2621"/>
    </style:style>
    <style:style style:name="P3" style:family="paragraph" style:parent-style-name="Standard">
      <style:text-properties officeooo:rsid="001c2621" officeooo:paragraph-rsid="001c2621"/>
    </style:style>
    <style:style style:name="P4" style:family="paragraph" style:parent-style-name="Standard">
      <style:text-properties officeooo:rsid="001ea484" officeooo:paragraph-rsid="001ea484"/>
    </style:style>
    <style:style style:name="P5" style:family="paragraph" style:parent-style-name="Standard">
      <style:text-properties officeooo:rsid="001deec0" officeooo:paragraph-rsid="001deec0"/>
    </style:style>
    <style:style style:name="P6" style:family="paragraph" style:parent-style-name="Standard">
      <style:text-properties officeooo:paragraph-rsid="001deec0"/>
    </style:style>
    <style:style style:name="P7" style:family="paragraph" style:parent-style-name="Standard">
      <style:text-properties officeooo:rsid="001e09f4" officeooo:paragraph-rsid="001e09f4"/>
    </style:style>
    <style:style style:name="P8" style:family="paragraph" style:parent-style-name="Standard">
      <style:text-properties officeooo:paragraph-rsid="001e09f4"/>
    </style:style>
    <style:style style:name="T1" style:family="text">
      <style:text-properties officeooo:rsid="001ea484"/>
    </style:style>
    <style:style style:name="T2" style:family="text">
      <style:text-properties officeooo:rsid="001c2621"/>
    </style:style>
    <style:style style:name="T3" style:family="text">
      <style:text-properties officeooo:rsid="001deec0"/>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officeooo:rsid="001e09f4"/>
    </style:style>
    <style:style style:name="T7" style:family="text">
      <style:text-properties officeooo:rsid="001e19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w that we have a couple brand new players. <text:s text:c="2"/><text:span text:style-name="T1">N</text:span>ext week we have a regular lesson which will cover a review of chapters one two and three... we can all always use a review.</text:p>
      <text:p text:style-name="P1"/>
      <text:p text:style-name="P1">One of the problems we looked a<text:span text:style-name="T1">t</text:span> this morning was <text:span text:style-name="T1">what </text:span><text:s/>happens after you make a weak two opening bid/ or weak 2 overcall… <text:s text:c="2"/></text:p>
      <text:p text:style-name="P1"/>
      <text:p text:style-name="P2">These are destructive bids they are not constructive bids they are meant to disrupt the opponents bidding and to let your partner know you are not interested in a game ... and the suit that you bid is the only way your hand will be useful in this auction . <text:s/>This is a one time bid...Once you make a week two bid you can never bid again unless partner forces you. <text:s/></text:p>
      <text:p text:style-name="P2"/>
      <text:p text:style-name="P2">When partner offers you two suits to choose from... very rarely should <text:span text:style-name="T2">you offer a third suit...You are telling partner I cannot play no trump and I do not even have two cards cards in </text:span>either one of your suits. <text:s/></text:p>
      <text:p text:style-name="P3">1H...(1S)</text:p>
      <text:p text:style-name="P2"><text:span text:style-name="T2">2D… <text:s text:c="2"/>If you rebid <text:s/>2S show</text:span><text:span text:style-name="T3">s</text:span><text:span text:style-name="T2"> 5S and a weak hand <text:tab/> <text:s text:c="3"/>Qxxxx <text:s text:c="2"/>x <text:s text:c="3"/>xx <text:s text:c="2"/>Kxxxx <text:s text:c="2"/>Bid 2 S</text:span></text:p>
      <text:p text:style-name="P2"><text:tab/><text:tab/><text:tab/><text:tab/><text:tab/><text:tab/><text:tab/> <text:s text:c="3"/><text:span text:style-name="T2">Qxxxx <text:s text:c="2"/>xx <text:s text:c="2"/>x <text:s text:c="2"/>Kxxxx <text:s text:c="4"/>Bid 2 H..</text:span><text:span text:style-name="T3">5-2 fit is OK</text:span></text:p>
      <text:p text:style-name="P2"><text:span text:style-name="T3">You like D better than H better to have some <text:s text:c="4"/>fit</text:span><text:span text:style-name="T2"> <text:s text:c="5"/>Qxxx</text:span><text:span text:style-name="T3">x</text:span><text:span text:style-name="T2"> <text:s text:c="4"/>x <text:s text:c="2"/>x</text:span><text:span text:style-name="T3">xxx</text:span><text:span text:style-name="T2"> <text:s text:c="2"/>Kxx <text:s text:c="2"/></text:span><text:span text:style-name="T3">Pass</text:span></text:p>
      <text:p text:style-name="P4">When asked to choose between 2 suit with equal length always raise pards 1<text:span text:style-name="T4">st</text:span> bid suit...it should be longer!</text:p>
      <text:p text:style-name="P2"/>
      <text:p text:style-name="P2"/>
      <text:p text:style-name="P5">Reviewing the NT options...Whenever you open 1 trump with 15 16 or 17 points and a balanced hand... this is actually the<text:span text:style-name="T5"> medium hand for no trump</text:span>.. if you didn't have 15 points…<text:span text:style-name="T6">you would...</text:span></text:p>
      <text:p text:style-name="P6"><text:span text:style-name="T3">Open your hand naturally and on your next bid you would bid</text:span><text:span text:style-name="T6">1 </text:span><text:span text:style-name="T3"><text:s/>NT if you couldn’t raise Pards suit…</text:span></text:p>
      <text:p text:style-name="P7"><text:tab/><text:tab/><text:tab/><text:tab/><text:tab/><text:tab/><text:tab/>If you had 18 or 19 pts,,,you would... </text:p>
      <text:p text:style-name="P8"><text:span text:style-name="T3">Open your hand naturally and on your next bid you would bid </text:span><text:span text:style-name="T6">2 </text:span><text:span text:style-name="T3"><text:s/>NT if you couldn’t raise Pards suit…</text:span></text:p>
      <text:p text:style-name="P7">With 20/21 pts you OPEN 1 NT</text:p>
      <text:p text:style-name="P7">With more...you open 2 C!!!</text:p>
      <text:p text:style-name="P7"/>
      <text:p text:style-name="P7">When you open 2 Clubs you have 1 of two hands…</text:p>
      <text:p text:style-name="P7"><text:tab/> you either have a balanced hand with 22 or more points or </text:p>
      <text:p text:style-name="P7"><text:tab/> you have a hand where you just need one trick from partner and you do not want partner to <text:tab/> <text:s text:c="2"/><text:tab/>pass even with zero points </text:p>
      <text:p text:style-name="P7"/>
      <text:p text:style-name="P7">You and your partner need to discuss how you handle Your 2 clubs opene…</text:p>
      <text:p text:style-name="P7">my best suggestion is unless you have 2 of the top three3 honors or 3 of the top5 honors in a major suit do not bid that suit... because partner may bid no trump and then <text:s/>you can transfer…</text:p>
      <text:p text:style-name="P7"><text:s/>partner needs to know if you have a trick so if you have one trick for partner an ace or a king bid two diamonds</text:p>
      <text:p text:style-name="P7"><text:s/>if you do not have bid two diamonds bid 2H saying I don't have anything else to show you you're on your own. <text:s/>This is the same system being played at tournaments all over the world. <text:s text:c="2"/></text:p>
      <text:p text:style-name="P7"/>
      <text:p text:style-name="P8"><text:span text:style-name="T6">There was one hand I wanted to talk about today and we never got to it most of the time the responder is in charge of the hand the only time the opener may take control of the hand is if they bid an ace asking auction normally that would be </text:span><text:span text:style-name="T7">Blackwood convention </text:span><text:span text:style-name="T6"><text:s/>4NT asking your partner for aces</text:span></text:p>
      <text:p text:style-name="P8">the <text:s/><text:span text:style-name="T7">4NT</text:span> bidder is in total control of this hand...After they get their answer they place the contract the responder can never bid again! <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31T15:48:46.285833400</meta:creation-date>
    <dc:date>2025-03-31T17:08:44.848959700</dc:date>
    <meta:editing-duration>PT6M32S</meta:editing-duration>
    <meta:editing-cycles>2</meta:editing-cycles>
    <meta:generator>LibreOffice/25.2.1.2$Windows_x86 LibreOffice_project/d3abf4aee5fd705e4a92bba33a32f40bc4e56f49</meta:generator>
    <meta:document-statistic meta:table-count="0" meta:image-count="0" meta:object-count="0" meta:page-count="1" meta:paragraph-count="24" meta:word-count="570" meta:character-count="2935" meta:non-whitespace-character-count="2288"/>
  </office:meta>
</office:document-meta>
</file>